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Heemraadschapslaan 73, Amstelveen - Zaaknummer Z-2017/06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Heemraadschapslaan 73, Amstelveen - Zaaknummer Z-2017/060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25</meta:user-defined>
    <meta:user-defined meta:name="OVERHEIDop.GmbID/DC.identifier">gmb-2018-5225</meta:user-defined>
    <meta:user-defined meta:name="OVERHEID.TaxonomieBeleidsagenda/OVERHEID.category">Ruimte en infrastructuur | Organisatie en beleid</meta:user-defined>
    <meta:user-defined meta:name="OVERHEIDop.referentienummer">Z-2017/060631</meta:user-defined>
    <meta:user-defined meta:name="DCTERMS.abstract">Het oprichten van een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73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0 480046</meta:user-defined>
    <meta:user-defined meta:name="OVERHEIDop.versieInformatie"/>
  </office:meta>
</office:document-meta>
</file>