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jksweg 47, 1871PE, Schoorl, het plaatsen van een reclame uiting, (WABO17/01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24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ijksweg 47, 1871PE, Schoorl, het plaatsen van een reclame uiting, (WABO17/019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49</meta:user-defined>
    <meta:user-defined meta:name="OVERHEIDop.GmbID/DC.identifier">gmb-2018-52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E 47</meta:user-defined>
    <meta:user-defined meta:name="OVERHEIDop.woonplaats">Schoorl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47 523542</meta:user-defined>
    <meta:user-defined meta:name="OVERHEIDop.versieInformatie"/>
  </office:meta>
</office:document-meta>
</file>