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uitvoeren van heiproeven, nabij Elegast 5, Amstelveen - Zaaknummer Z-2017/0563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tijdelijk afwijken van het bestemmingsplan t.b.v. het uitvoeren van heiproeven. De beslistermijn is verlengd met zes weken. In aanvulling op de bekendmaking van 22 november 2017 wordt hierbij vermeld dat het een tijdelijke afwijking van het bestemmingsplan betreft. Tevens is de locatie aangepast: het betreft alleen een heilocatie nabij Elegast 5.</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uitvoeren van heiproeven, nabij Elegast 5, Amstelveen - Zaaknummer Z-2017/056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5224</meta:user-defined>
    <meta:user-defined meta:name="OVERHEIDop.GmbID/DC.identifier">gmb-2018-5224</meta:user-defined>
    <meta:user-defined meta:name="OVERHEID.TaxonomieBeleidsagenda/OVERHEID.category">Ruimte en infrastructuur | Organisatie en beleid</meta:user-defined>
    <meta:user-defined meta:name="OVERHEIDop.referentienummer">Z-2017/056380</meta:user-defined>
    <meta:user-defined meta:name="DCTERMS.abstract">Het tijdelijk afwijken van het bestemmingsplan t.b.v. het uitvoeren van heiproev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AA 5</meta:user-defined>
    <meta:user-defined meta:name="OVERHEIDop.woonplaats">Amstelveen</meta:user-defined>
    <meta:user-defined meta:name="OVERHEIDop.straatnaam">Elegas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80 479498</meta:user-defined>
    <meta:user-defined meta:name="OVERHEIDop.versieInformatie"/>
  </office:meta>
</office:document-meta>
</file>