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atrixstraat 2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6/02/2018, verwijderen asbesthoudende materialen, Beatrixstraat 27, 9686 NH Beerta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23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3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3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eatrixstraat 2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39</meta:user-defined>
    <meta:user-defined meta:name="OVERHEIDop.GmbID/DC.identifier">gmb-2018-52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NH 27</meta:user-defined>
    <meta:user-defined meta:name="OVERHEIDop.woonplaats">Beerta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761 577896</meta:user-defined>
    <meta:user-defined meta:name="OVERHEIDop.versieInformatie"/>
  </office:meta>
</office:document-meta>
</file>