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eemsterlaan 2, 1861LH Bergen (NH), een interne verbouwing en een melding brandveilig gebruik  voor  hotel 'de Waag', (WABO17/01216)</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 Holland. Dit besluit ligt vanaf DATUM 2017 ter inzage. Voor meer informatie kunt u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3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3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3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eemsterlaan 2, 1861LH Bergen (NH), een interne verbouwing en een melding brandveilig gebruik  voor  hotel 'de Waag', (WABO17/01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36</meta:user-defined>
    <meta:user-defined meta:name="OVERHEIDop.GmbID/DC.identifier">gmb-2018-52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H 2</meta:user-defined>
    <meta:user-defined meta:name="OVERHEIDop.woonplaats">Bergen</meta:user-defined>
    <meta:user-defined meta:name="OVERHEIDop.straatnaam">Beemster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81 520153</meta:user-defined>
    <meta:user-defined meta:name="OVERHEIDop.versieInformatie"/>
  </office:meta>
</office:document-meta>
</file>