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esdijk 20A, 1861MK, Bergen (NH), het uitbreiden van de carport (wijzigen eerder verleende vergunning), 6 maart 2018 (WABO180011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2231</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231</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231</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Nesdijk 20A, 1861MK, Bergen (NH), het uitbreiden van de carport (wijzigen eerder verleende vergunning), 6 maart 2018 (WABO18001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231</meta:user-defined>
    <meta:user-defined meta:name="OVERHEIDop.GmbID/DC.identifier">gmb-2018-522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MK 20</meta:user-defined>
    <meta:user-defined meta:name="OVERHEIDop.woonplaats">Bergen</meta:user-defined>
    <meta:user-defined meta:name="OVERHEIDop.straatnaam">Nesdijk</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9325 519356</meta:user-defined>
    <meta:user-defined meta:name="OVERHEIDop.versieInformatie"/>
  </office:meta>
</office:document-meta>
</file>