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Grand Hotel Amstelveen, Bovenkerkerweg 77 A en/of 81, Amstelveen - Zaaknummer Z-2017/04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Grand Hotel Amstelveen.</text:p>
            <text:p text:style-name="tussenkopcur">
            <text:span text:style-name="nadrukvet"> Inzage vanaf 18 januar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februar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Grand Hotel Amstelveen, Bovenkerkerweg 77 A en/of 81, Amstelveen - Zaaknummer Z-2017/04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3</meta:user-defined>
    <meta:user-defined meta:name="OVERHEIDop.GmbID/DC.identifier">gmb-2018-5223</meta:user-defined>
    <meta:user-defined meta:name="OVERHEID.TaxonomieBeleidsagenda/OVERHEID.category">Ruimte en infrastructuur | Organisatie en beleid</meta:user-defined>
    <meta:user-defined meta:name="OVERHEIDop.referentienummer">Z-2017/041526</meta:user-defined>
    <meta:user-defined meta:name="DCTERMS.abstract">Brandveilig gebruik Grand Hotel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77a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3 476756</meta:user-defined>
    <meta:user-defined meta:name="OVERHEIDop.versieInformatie"/>
  </office:meta>
</office:document-meta>
</file>