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Bepalingen Omgevingsrecht (APV) - Melding klein evenement - 14 maart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2:25, lid 2 onder g, van de APV Bernheze 2014 is een melding gedaan door:</text:p>
            <text:p text:style-name="common-al">- Stichting Blauw voor het organiseren van een sponsorfietstocht Tour de Blauw op 25 mei 2018 waarbij de route loopt over het grondgebied van Bernheze. De toestemming is verzonden op 8 maart 2018.</text:p>
            <text:p text:style-name="common-al">- TWC Ons Verzet voor het organiseren van een recreatieve fietstocht op 18 maart 2018 waarbij de route loopt over het grondgebied van Bernheze. De toestemming is verzonden op 12 maart 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4 maart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222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2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2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Bepalingen Omgevingsrecht (APV) - Melding klein evenement - 1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29</meta:user-defined>
    <meta:user-defined meta:name="OVERHEIDop.GmbID/DC.identifier">gmb-2018-52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