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dreef ong.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18 een aanvraag omgevingsvergunning met zaaknummer <text:span text:style-name="nadrukvet">W-AOV180140 </text:span>hebben ontvangen voor het bouwen van een woning op de locatie<text:span text:style-name="nadrukvet"> Polderdreef ong.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derdreef ong.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25</meta:user-defined>
    <meta:user-defined meta:name="OVERHEIDop.GmbID/DC.identifier">gmb-2018-5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D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002.43 361251.4</meta:user-defined>
    <meta:user-defined meta:name="OVERHEIDop.versieInformatie"/>
  </office:meta>
</office:document-meta>
</file>