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Algemene Bepalingen Omgevingsrecht - Evenementenvergunningen -14 maart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een vergunning/ontheffing verleend aan:</text:p>
            <text:p text:style-name="common-al">- Gemeente Bernheze voor het organiseren van kermis Nistelrode van 19 tot en met 22 mei 2018 van 10.00 tot 2.00 uur op het Tramplein, het Raadhuisplein, een gedeelte van het Laar en de Parkstraat, 5388 Nistelrode. Deze wegen zijn van 16 mei, 17.00 uur tot 23 mei 2018, afgesloten voor alle verkeer, behalve voor voetgangers. De beschikking is verzonden op 8 maart 2018.</text:p>
            <text:p text:style-name="common-al">-Stichting Actief Burgerschap HD voor het organiseren van een Streetrace op 9 juni 2018 van 17.00 uur tot 21.00 uur op de locatie Graaf Wernerstraat en omgeving, 5473 CE Heeswijk-Dinther. De volgende wegen of een gedeelte hiervan zijn op 9 juni 2018 vanaf 9.00 tot 23.00 uur afgesloten voor alle verkeer, behalve voor voetgangers. Graaf Wernerstraat, Ridder Robertstraat, Zijlstraat, Zusters JMJ-straat, Pastoor Maasstraat. De beschikkingen zijn verzonden op 9 maart 2018.</text:p>
            <text:p text:style-name="common-al">
            <text:span text:style-name="nadrukvet">Inzage</text:span>: U kunt de stukken gedurende zes weken tijdens openingstijden op afspraak inzien in het gemeentehuis in Heesch.</text:p>
            <text:p text:style-name="common-al">
            <text:span text:style-name="nadrukvet">Bezwaar</text:span>: Belanghebbenden kunnen binnen zes weken na verzenddatum van dit besluit bezwaar indienen bij het college van burgemeester en wethouders van Bernheze. Het bezwaar heeft geen schorsende werking.</text:p>
            <text:p text:style-name="last-al">
            <text:span text:style-name="nadrukvet">Voorlopige voorziening</text:span>: Belanghebbenden kunnen, gelijktijdig met een ingediend bezwaar- of beroepschrift, de voorzieningenrechter van de rechtbank verzoeken om een voorlopige voorziening te treffen. Er zijn griffierechten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14 maart 2018</text:span>
            <text:span text:style-name="datum"/>
          </text:p>
          </text:section>
          <text:section text:name="ondertekening_id1-3-2-2-2">
            <text:p><text:span text:style-name="functie">Het 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52223</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223</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223</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Algemene Bepalingen Omgevingsrecht - Evenementenvergunningen -14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223</meta:user-defined>
    <meta:user-defined meta:name="OVERHEIDop.GmbID/DC.identifier">gmb-2018-5222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388</meta:user-defined>
    <meta:user-defined meta:name="OVERHEIDop.woonplaats">Nistelrode</meta:user-defined>
    <meta:user-defined meta:name="OVERHEIDop.straatnaam">Vliegveldweg</meta:user-defined>
    <meta:user-defined meta:name="OVERHEID.PostcodeHuisnummer/OVERHEIDop.postcodeHuisnummer">5473CE</meta:user-defined>
    <meta:user-defined meta:name="OVERHEIDop.woonplaats">Heeswijk-Dinther</meta:user-defined>
    <meta:user-defined meta:name="OVERHEIDop.straatnaam">Graaf Wernerstraat</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7228 414030</meta:user-defined>
    <meta:user-defined meta:name="OVERHEID.EPSG28992/DC.spatial">160917 406922</meta:user-defined>
    <meta:user-defined meta:name="OVERHEIDop.versieInformatie"/>
  </office:meta>
</office:document-meta>
</file>