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188, 1934BD, Egmond aan den Hoef, het aanbrengen van isolatieglas en het uitvoeren van onderhoud aan een gemeentelijk monument, maart 2018 (WABO17/019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188, 1934BD, Egmond aan den Hoef, het aanbrengen van isolatieglas en het uitvoeren van onderhoud aan een gemeentelijk monument, maart 2018 (WABO17/0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22</meta:user-defined>
    <meta:user-defined meta:name="OVERHEIDop.GmbID/DC.identifier">gmb-2018-5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BD 188 kerk</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091 514974</meta:user-defined>
    <meta:user-defined meta:name="OVERHEIDop.versieInformatie"/>
  </office:meta>
</office:document-meta>
</file>