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Bepalingen Omgevingsrecht (APV) - Verleende standplaatsvergunning - 14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7 maart 2018 besloten een incidentele standplaatsvergunning te verlenen aan E.J.M. van Cleef-Kwinten, Berkenvenseweg 1b, 5473 NN, Heeswijk-Dinther voor het verkopen van voorjaars (paas)bloemstukken aan Hoogstraat tegenover De Misse (achter de bomen) in Heesch op 9, 16 en 23 maart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2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Bepalingen Omgevingsrecht (APV) - Verleende standplaatsvergunning - 14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20</meta:user-defined>
    <meta:user-defined meta:name="OVERHEIDop.GmbID/DC.identifier">gmb-2018-52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J 23</meta:user-defined>
    <meta:user-defined meta:name="OVERHEIDop.woonplaats">Heesch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23 416205</meta:user-defined>
    <meta:user-defined meta:name="OVERHEIDop.versieInformatie"/>
  </office:meta>
</office:document-meta>
</file>