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schmansweg 4, 1871AW, Schoorl, het kappen van een eik, 5 maart 2018 (WABO18001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1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schmansweg 4, 1871AW, Schoorl, het kappen van een eik, 5 maart 2018 (WABO1800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12</meta:user-defined>
    <meta:user-defined meta:name="OVERHEIDop.GmbID/DC.identifier">gmb-2018-5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W 4</meta:user-defined>
    <meta:user-defined meta:name="OVERHEIDop.woonplaats">Schoorl</meta:user-defined>
    <meta:user-defined meta:name="OVERHEIDop.straatnaam">Boschman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92 523412</meta:user-defined>
    <meta:user-defined meta:name="OVERHEIDop.versieInformatie"/>
  </office:meta>
</office:document-meta>
</file>