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5, 1862JS, Bergen (NH), het veranderen en vergroten van de woning, 5 maart 2018 (WABO18003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5, 1862JS, Bergen (NH), het veranderen en vergroten van de woning, 5 maart 2018 (WABO1800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11</meta:user-defined>
    <meta:user-defined meta:name="OVERHEIDop.GmbID/DC.identifier">gmb-2018-52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S 5</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01 520076</meta:user-defined>
    <meta:user-defined meta:name="OVERHEIDop.versieInformatie"/>
  </office:meta>
</office:document-meta>
</file>