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Peperstraat 28 en 36 (in de berm nabij), 1935BE, Egmond Binnen, het kappen van twee kastanjebomen, 5 maart 2018 (WABO18001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Peperstraat 28 en 36 (in de berm nabij), 1935BE, Egmond Binnen, het kappen van twee kastanjebomen, 5 maart 2018 (WABO1800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10</meta:user-defined>
    <meta:user-defined meta:name="OVERHEIDop.GmbID/DC.identifier">gmb-2018-5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BE 28</meta:user-defined>
    <meta:user-defined meta:name="OVERHEIDop.woonplaats">Egmond-Binnen</meta:user-defined>
    <meta:user-defined meta:name="OVERHEIDop.straatnaam">Pep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43 512251</meta:user-defined>
    <meta:user-defined meta:name="OVERHEIDop.versieInformatie"/>
  </office:meta>
</office:document-meta>
</file>