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renelaan 7, 1862EB, Bergen (NH), het kappen van zeven bomen, 8 februari 2018 (WABO17/0204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20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0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0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renelaan 7, 1862EB, Bergen (NH), het kappen van zeven bomen, 8 februari 2018 (WABO17/020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209</meta:user-defined>
    <meta:user-defined meta:name="OVERHEIDop.GmbID/DC.identifier">gmb-2018-52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EB 7</meta:user-defined>
    <meta:user-defined meta:name="OVERHEIDop.woonplaats">Bergen</meta:user-defined>
    <meta:user-defined meta:name="OVERHEIDop.straatnaam">Iren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917 520804</meta:user-defined>
    <meta:user-defined meta:name="OVERHEIDop.versieInformatie"/>
  </office:meta>
</office:document-meta>
</file>