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 Rädeckerweg 34, 1871CJ, Schoorl, de nieuwbouw van een woning, 27 februari 2018 (WABO17/02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0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0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0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 Rädeckerweg 34, 1871CJ, Schoorl, de nieuwbouw van een woning, 27 februari 2018 (WABO17/0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08</meta:user-defined>
    <meta:user-defined meta:name="OVERHEIDop.GmbID/DC.identifier">gmb-2018-52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J 34</meta:user-defined>
    <meta:user-defined meta:name="OVERHEIDop.woonplaats">Schoorl</meta:user-defined>
    <meta:user-defined meta:name="OVERHEIDop.straatnaam">J.A. Rädeck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54 524875</meta:user-defined>
    <meta:user-defined meta:name="OVERHEIDop.versieInformatie"/>
  </office:meta>
</office:document-meta>
</file>