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genolweg 10A, 1873HG, GROET, het veranderen van de woning, 2 maart 2018 (WABO18000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genolweg 10A, 1873HG, GROET, het veranderen van de woning, 2 maart 2018 (WABO180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06</meta:user-defined>
    <meta:user-defined meta:name="OVERHEIDop.GmbID/DC.identifier">gmb-2018-52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G 10</meta:user-defined>
    <meta:user-defined meta:name="OVERHEIDop.woonplaats">Groet</meta:user-defined>
    <meta:user-defined meta:name="OVERHEIDop.straatnaam">Hogenol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02 526197</meta:user-defined>
    <meta:user-defined meta:name="OVERHEIDop.versieInformatie"/>
  </office:meta>
</office:document-meta>
</file>