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1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116a, zaaknummer 152528</text:p>
            <text:p text:style-name="common-al">Voor: bouwen stal D, datum ontvangst 09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0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1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205</meta:user-defined>
    <meta:user-defined meta:name="OVERHEIDop.GmbID/DC.identifier">gmb-2018-5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L 102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728 445094</meta:user-defined>
    <meta:user-defined meta:name="OVERHEIDop.versieInformatie"/>
  </office:meta>
</office:document-meta>
</file>