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renweg 52, 1861PD, Bergen (NH), het veranderen van gevels en daken van twee bijgebouwen, indeling en veranderen gebruik, 27 februari 2018 (WABO180007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20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0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0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renweg 52, 1861PD, Bergen (NH), het veranderen van gevels en daken van twee bijgebouwen, indeling en veranderen gebruik, 27 februari 2018 (WABO18000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204</meta:user-defined>
    <meta:user-defined meta:name="OVERHEIDop.GmbID/DC.identifier">gmb-2018-522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PD 52</meta:user-defined>
    <meta:user-defined meta:name="OVERHEIDop.woonplaats">Bergen</meta:user-defined>
    <meta:user-defined meta:name="OVERHEIDop.straatnaam">Here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644 517283</meta:user-defined>
    <meta:user-defined meta:name="OVERHEIDop.versieInformatie"/>
  </office:meta>
</office:document-meta>
</file>