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Brinkeweg 5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Brinkeweg 50, zaaknummer 145377</text:p>
            <text:p text:style-name="common-al">Voor: toestaan van een timmerbedrijf in de opslagloods, datum besluit: 09-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20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0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Brinkeweg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2203</meta:user-defined>
    <meta:user-defined meta:name="OVERHEIDop.GmbID/DC.identifier">gmb-2018-5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50</meta:user-defined>
    <meta:user-defined meta:name="OVERHEIDop.woonplaats">Winterswijk Miste</meta:user-defined>
    <meta:user-defined meta:name="OVERHEIDop.straatnaam">Brink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817 439731</meta:user-defined>
    <meta:user-defined meta:name="OVERHEIDop.versieInformatie"/>
  </office:meta>
</office:document-meta>
</file>