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atrixpark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atrixpark 1, zaaknummer 149105</text:p>
            <text:p text:style-name="common-al">Voor: realiseren verbindingsbrug tussen OK en CSA afdeling, datum besluit: 09-03-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20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0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0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atrixpar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2202</meta:user-defined>
    <meta:user-defined meta:name="OVERHEIDop.GmbID/DC.identifier">gmb-2018-52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N 1</meta:user-defined>
    <meta:user-defined meta:name="OVERHEIDop.woonplaats">Winterswijk</meta:user-defined>
    <meta:user-defined meta:name="OVERHEIDop.straatnaam">Beatrixpar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347 444241</meta:user-defined>
    <meta:user-defined meta:name="OVERHEIDop.versieInformatie"/>
  </office:meta>
</office:document-meta>
</file>