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8, aangevraagde omgevingsvergunning (16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tijdelijk gebruik van een tuinhuis als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8, aangevraagde omgevingsvergunning (16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22</meta:user-defined>
    <meta:user-defined meta:name="OVERHEIDop.GmbID/DC.identifier">gmb-2018-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10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525 383674</meta:user-defined>
    <meta:user-defined meta:name="OVERHEIDop.versieInformatie"/>
  </office:meta>
</office:document-meta>
</file>