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rbecue en livemuziek kantine VV Suameer te Sumar op 26 mei 2018</text:p>
      <text:section text:name="zakelijke-mededeling_id1-3-2" text:style-name="zakelijke-mededeling">
        <text:section text:name="zakelijke-mededeling-tekst_id1-3-2-1" text:style-name="zakelijke-mededeling-tekst">
          <text:section text:name="tekst_id1-3-2-1-1" text:style-name="tekst">
            <text:p text:style-name="common-al">Op 7 maart 2018 is de volgende aanvraag voor een vergunning/ontheffing binnengekomen: </text:p>
            <text:p text:style-name="common-al">Sumar, kantine VV Suameer, Joute van der Meerweg 2, afsluiting seizoen met na de wedstrijd een barbecue en livemuziek van 18.00 uur tot 24.00 uur op 26 mei 2018.</text:p>
            <text:p text:style-name="tussenkopcur">
            <text:span text:style-name="nadrukvet">Stukken ter </text:span>
            <text:span text:style-name="nadrukvet">inzage /</text:span>
            <text:span text:style-name="nadrukvet"> Zienswijze indienen</text:span>
          </text:p>
            <text:p text:style-name="last-al">Bovengenoemde aanvraag ligt vanaf dinsdag 13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9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arbecue en livemuziek kantine VV Suameer te Sumar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95</meta:user-defined>
    <meta:user-defined meta:name="OVERHEIDop.GmbID/DC.identifier">gmb-2018-52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489 575554</meta:user-defined>
    <meta:user-defined meta:name="OVERHEIDop.versieInformatie"/>
  </office:meta>
</office:document-meta>
</file>