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straat 7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 en het aanbrengen van een nieuwe steiger en meerpaal</text:p>
            <text:p text:style-name="common-al">Datum ontvangst: 7 maart 2018</text:p>
            <text:p text:style-name="last-al">Dossiernummer: 180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8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1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straat 7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188</meta:user-defined>
    <meta:user-defined meta:name="OVERHEIDop.GmbID/DC.identifier">gmb-2018-52188</meta:user-defined>
    <meta:user-defined meta:name="OVERHEID.TaxonomieBeleidsagenda/OVERHEID.category">Ruimte en infrastructuur | Organisatie en beleid</meta:user-defined>
    <meta:user-defined meta:name="OVERHEIDop.referentienummer">18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S 76</meta:user-defined>
    <meta:user-defined meta:name="OVERHEIDop.woonplaats">Breukel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714 465150</meta:user-defined>
    <meta:user-defined meta:name="OVERHEIDop.versieInformatie"/>
  </office:meta>
</office:document-meta>
</file>