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traatweg 70 B: verleende vergunning verbouwen/uitbreiden bedrijfspand (OV 20170280/300066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8 maart 2018</text:span> is een omgevingsvergunning verleend voor deze locatie. Het gaat om het <text:span text:style-name="nadrukvet">veranderen en uitbreiden van het bedrijfspan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181</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81</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81</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Straatweg 70 B: verleende vergunning verbouwen/uitbreiden bedrijfspand (OV 20170280/3000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181</meta:user-defined>
    <meta:user-defined meta:name="OVERHEIDop.GmbID/DC.identifier">gmb-2018-52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PZ 70b</meta:user-defined>
    <meta:user-defined meta:name="OVERHEIDop.woonplaats">Lemmer</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7110 540534</meta:user-defined>
    <meta:user-defined meta:name="OVERHEIDop.versieInformatie"/>
  </office:meta>
</office:document-meta>
</file>