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De Volharding 6: verleende vergunning nieuwe woning (OV 20170623/33421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maart 2018</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17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7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7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e Volharding 6: verleende vergunning nieuwe woning (OV 20170623/3342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179</meta:user-defined>
    <meta:user-defined meta:name="OVERHEIDop.GmbID/DC.identifier">gmb-2018-521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meta:user-defined>
    <meta:user-defined meta:name="OVERHEIDop.woonplaats">Balk</meta:user-defined>
    <meta:user-defined meta:name="OVERHEIDop.straatnaam">De Volhard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358 545867</meta:user-defined>
    <meta:user-defined meta:name="OVERHEIDop.versieInformatie"/>
  </office:meta>
</office:document-meta>
</file>