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ornzwaag, Wielenlaan 99: verleende vergunning uitbreiden woning (OV 20180008/34028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maart 2018</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17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7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7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rnzwaag, Wielenlaan 99: verleende vergunning uitbreiden woning (OV 20180008/34028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176</meta:user-defined>
    <meta:user-defined meta:name="OVERHEIDop.GmbID/DC.identifier">gmb-2018-521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6GK 99</meta:user-defined>
    <meta:user-defined meta:name="OVERHEIDop.woonplaats">Boornzwaag</meta:user-defined>
    <meta:user-defined meta:name="OVERHEIDop.straatnaam">Wielen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108 552448</meta:user-defined>
    <meta:user-defined meta:name="OVERHEIDop.versieInformatie"/>
  </office:meta>
</office:document-meta>
</file>