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Hofcamp: verleende kapvergunning (OV 20180022/341721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maart 2018</text:span> is een omgevingsvergunning verleend voor deze locatie (ter hoogte van De Hofcamp 15, op gemeentegrond). Het gaat om het <text:span text:style-name="nadrukvet">kappen van twee waardevolle scharlaken eiken (Quercus coccinea)</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17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7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7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De Hofcamp: verleende kapvergunning (OV 20180022/34172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175</meta:user-defined>
    <meta:user-defined meta:name="OVERHEIDop.GmbID/DC.identifier">gmb-2018-521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PV 15</meta:user-defined>
    <meta:user-defined meta:name="OVERHEIDop.woonplaats">Joure</meta:user-defined>
    <meta:user-defined meta:name="OVERHEIDop.straatnaam">De Hofcamp</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3066 553472</meta:user-defined>
    <meta:user-defined meta:name="OVERHEIDop.versieInformatie"/>
  </office:meta>
</office:document-meta>
</file>