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Sondelerdyk 3 A: verleende vergunning verlengen melkveestal (OV 20180029/34291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8</text:span> is een omgevingsvergunning verleend voor deze locatie. Het gaat om het <text:span text:style-name="nadrukvet">verlengen van de ligboxenstal en het plaatsen van een sleufsilo</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Sondelerdyk 3 A: verleende vergunning verlengen melkveestal (OV 20180029/3429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4</meta:user-defined>
    <meta:user-defined meta:name="OVERHEIDop.GmbID/DC.identifier">gmb-2018-52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GD 3a</meta:user-defined>
    <meta:user-defined meta:name="OVERHEIDop.woonplaats">Sondel</meta:user-defined>
    <meta:user-defined meta:name="OVERHEIDop.straatnaam">Sondel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284 542452</meta:user-defined>
    <meta:user-defined meta:name="OVERHEIDop.versieInformatie"/>
  </office:meta>
</office:document-meta>
</file>