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Koestraat: verleende vergunning fontein (OV 20180051/34451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18</text:span> is een omgevingsvergunning verleend voor deze locatie (op het plein, voor Koestraat 20). Het gaat om het <text:span text:style-name="nadrukvet">plaatsen van een font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Koestraat: verleende vergunning fontein (OV 20180051/3445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2</meta:user-defined>
    <meta:user-defined meta:name="OVERHEIDop.GmbID/DC.identifier">gmb-2018-52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1012BX 20</meta:user-defined>
    <meta:user-defined meta:name="OVERHEIDop.woonplaats">Amsterdam</meta:user-defined>
    <meta:user-defined meta:name="OVERHEIDop.straatnaam">Koe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21729 487228</meta:user-defined>
    <meta:user-defined meta:name="OVERHEIDop.versieInformatie"/>
  </office:meta>
</office:document-meta>
</file>