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uisterheide 1: verleende kapvergunning (OV 20180064/34627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8</text:span> is een omgevingsvergunning verleend voor deze locatie (bij Huize Boschoord). Het gaat om het <text:span text:style-name="nadrukvet">kappen van een monumentale beuk (Fagus sylvatic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Huisterheide 1: verleende kapvergunning (OV 20180064/34627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1</meta:user-defined>
    <meta:user-defined meta:name="OVERHEIDop.GmbID/DC.identifier">gmb-2018-52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NC 1</meta:user-defined>
    <meta:user-defined meta:name="OVERHEIDop.woonplaats">Sint Nicolaasga</meta:user-defined>
    <meta:user-defined meta:name="OVERHEIDop.straatnaam">Huisterheid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772 549539</meta:user-defined>
    <meta:user-defined meta:name="OVERHEIDop.versieInformatie"/>
  </office:meta>
</office:document-meta>
</file>