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ieuwedijk 81: verleende vergunning gevelwijziging (OV 20180067/34673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maart 2018</text:span> is een omgevingsvergunning verleend voor deze locatie. Het gaat om het <text:span text:style-name="nadrukvet">wijzigen van de voorgevel van de woning (betreft het vervangen van de houten kozijnen door kunststof en het balkon door een Frans balkonhek en het plaatsen van een extra raamkozij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ieuwedijk 81: verleende vergunning gevelwijziging (OV 20180067/3467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70</meta:user-defined>
    <meta:user-defined meta:name="OVERHEIDop.GmbID/DC.identifier">gmb-2018-52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L 81</meta:user-defined>
    <meta:user-defined meta:name="OVERHEIDop.woonplaats">Lemmer</meta:user-defined>
    <meta:user-defined meta:name="OVERHEIDop.straatnaam">Nieuwe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470 539738</meta:user-defined>
    <meta:user-defined meta:name="OVERHEIDop.versieInformatie"/>
  </office:meta>
</office:document-meta>
</file>