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winkelscheidende wanden tussen 3 units, Binnenhof 30-31, Buitenplein 74 en 75, Amstelveen - Zaaknummer Z-2017/062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januari 2018</text:span>
          </text:p>
            <text:p text:style-name="common-al">Het slopen van winkelscheidende wanden tussen 3 units zodat er 1 grote winkelunit ontstaa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winkelscheidende wanden tussen 3 units, Binnenhof 30-31, Buitenplein 74 en 75, Amstelveen - Zaaknummer Z-2017/0626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17</meta:user-defined>
    <meta:user-defined meta:name="OVERHEIDop.GmbID/DC.identifier">gmb-2018-5217</meta:user-defined>
    <meta:user-defined meta:name="OVERHEID.TaxonomieBeleidsagenda/OVERHEID.category">Ruimte en infrastructuur | Organisatie en beleid</meta:user-defined>
    <meta:user-defined meta:name="OVERHEIDop.referentienummer">Z-2017/062624</meta:user-defined>
    <meta:user-defined meta:name="DCTERMS.abstract">Het slopen van winkelscheidende wanden tussen 3 units zodat er 1 grote winkelunit ontstaa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H</meta:user-defined>
    <meta:user-defined meta:name="OVERHEIDop.woonplaats">Amstelveen</meta:user-defined>
    <meta:user-defined meta:name="OVERHEIDop.straatnaam">Binn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34 479470</meta:user-defined>
    <meta:user-defined meta:name="OVERHEIDop.versieInformatie"/>
  </office:meta>
</office:document-meta>
</file>