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Thuishaven 39, Amstelveen - Zaaknummer Z-2017/06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anuari 2018</text:span>
          </text:p>
            <text:p text:style-name="common-al">Het plaatsen van een puincontainer op de parkeerplaats voor de woning van 9 januari tot 15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Thuishaven 39, Amstelveen - Zaaknummer Z-2017/062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6</meta:user-defined>
    <meta:user-defined meta:name="OVERHEIDop.GmbID/DC.identifier">gmb-2018-5216</meta:user-defined>
    <meta:user-defined meta:name="OVERHEID.TaxonomieBeleidsagenda/OVERHEID.category">Ruimte en infrastructuur | Organisatie en beleid</meta:user-defined>
    <meta:user-defined meta:name="OVERHEIDop.referentienummer">Z-2017/062318</meta:user-defined>
    <meta:user-defined meta:name="DCTERMS.abstract">Het plaatsen van een puincontainer op de parkeerplaats voor de woning van 9 januari tot 15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D 39</meta:user-defined>
    <meta:user-defined meta:name="OVERHEIDop.woonplaats">Amstelveen</meta:user-defined>
    <meta:user-defined meta:name="OVERHEIDop.straatnaam">Thuishav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1 476629</meta:user-defined>
    <meta:user-defined meta:name="OVERHEIDop.versieInformatie"/>
  </office:meta>
</office:document-meta>
</file>