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het sociaal domein Reglement Adviesraad Sociaal Domein Amersfoort</text:p>
      <text:section text:name="regeling_id1-3-2" text:style-name="regeling">
        <text:section text:name="aanhef_id1-3-2-1" text:style-name="aanhef">
          <text:section text:name="preambule_id1-3-2-1-1" text:style-name="preambule">
            <text:p text:style-name="al">Het college van Burgemeester en Wethouders van gemeente Amersfoort (hierna: ‘college’);</text:p>
            <text:p text:style-name="al"/>
            <text:p text:style-name="al">overwegende dat het wenselijk is de vorm van cliëntenparticipatie voor het sociaal domein vast te leggen gelet op artikel 2.1.3 derde lid van de Wet maatschappelijke ondersteuning 2015, artikel 2.10 van de Jeugdwet en artikel 47 van de Participatiewet; </text:p>
            <text:p text:style-name="al"/>
            <text:p text:style-name="al">mede gelet op artikel 9.6 Verordening Maatschappelijke ondersteuning gemeente Amersfoort 2017, artikel 10 Verordening Jeugdhulp gemeente Amersfoort 2017 en de Inspraak- en Participatieverordening 2009.</text:p>
            <text:p text:style-name="al"/>
            <text:p text:style-name="al">
            <text:span text:style-name="nadrukvet">besluit:</text:span>
          </text:p>
            <text:p text:style-name="al"/>
            <text:p text:style-name="al">vast te stellen de volgende regeling:</text:p>
            <text:p text:style-name="al"/>
            <text:p text:style-name="al">
            <text:span text:style-name="nadrukvet">Reglement Adviesraad Sociaal Domei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In dit reglement en de daarop berustende bepalingen wordt verstaan onder:</text:p>
                <text:list text:style-name="id1-3-2-2-1-2-3">
                  <text:list-item text:style-override="id1-3-2-2-1-2-3-1">
                    <text:number>a)</text:number>
                    <text:p text:style-name="al">adviesraad: het door het college ingestelde orgaan dat het college gevraagd en ongevraagd adviseert over het gemeentelijk beleid, verordeningen en de uitvoering in het sociaal domein in de gemeente Amersfoort;</text:p>
                  </text:list-item>
                  <text:list-item text:style-override="id1-3-2-2-1-2-3-2">
                    <text:number>b)</text:number>
                    <text:p text:style-name="al">sociaal domein: gemeentelijk beleid op het terrein van zorg&amp;ondersteuning, jeugdzorg, werk en inkomen;</text:p>
                  </text:list-item>
                  <text:list-item text:style-override="id1-3-2-2-1-2-3-3">
                    <text:number>c)</text:number>
                    <text:p text:style-name="al">signaleringsteam Amersfoort: het door het college ingestelde orgaan dat de ogen en oren is in de stad voor de gemeente voor signalen over het sociaal domein. Het orgaan is onafhankelijk en onderzoekt gevraagd en ongevraagd hoe beleid van de gemeente uitpakt in de dagelijkse praktijk van de inwoners. De bevindingen van het orgaan worden met de gemeente besproken;</text:p>
                  </text:list-item>
                  <text:list-item text:style-override="id1-3-2-2-1-2-3-4">
                    <text:number>d)</text:number>
                    <text:p text:style-name="al">college: het college van burgemeester en wethouders van de gemeente Amersfoort;</text:p>
                  </text:list-item>
                </text:list>
              </text:list-item>
              <text:list-item text:style-override="id1-3-2-2-1-3">
                <text:number>2.</text:number>
                <text:p text:style-name="al">Voor zover niet anders is bepaald, worden begrippen in dit reglement gebruikt in dezelfde betekenis als in bedoelde wetgeving binnen het sociaal domein.</text:p>
              </text:list-item>
            </text:list>
          </text:section>
          <text:section text:name="artikel_id1-3-2-2-2" text:style-name="artikel">
            <text:p text:style-name="artikel_kop_titel"><text:span text:style-name="artikel_kop_label">Artikel</text:span> <text:span text:style-name="artikel_kop_nr">2</text:span> Doelstelling adviesraad </text:p>
            <text:list text:style-name="id1-3-2-2-2-2">
              <text:list-item text:style-override="id1-3-2-2-2-2">
                <text:number>1.</text:number>
                <text:p text:style-name="al">De adviesraad adviseert zoals bedoeld in artikel 2.1.3. lid 3 Wmo, artikel 2.10 Jeugdwet en artikel 47 van de Participatiewet en zoals vastgelegd in artikel 9.6 Verordening Maatschappelijke ondersteuning gemeente Amersfoort 2017, artikel 10 Verordening Jeugdhulp gemeente Amersfoort 2017 en de Inspraak- en Participatieverordening 2009. De advisering zoals bedoeld in artikel 47 van de Participatiewet en de Inspraak- en Participatieverordening 2009 is door handhaving van de Cliëntenraad SZ - welke adviseert met betrekking tot het brede veld van Werk en Inkomen van beleid en uitvoering (re-integratiebeleid, werkbedrijf, werkgevers-servicepunt, fraudebestrijding en specifieke verordeningen zoals een verordening maatregelen participatiewet) - beperkt tot onderwerpen die het integrale sociaal domein betreffen, waaronder maar niet beperkt tot beleid ten aanzien van zorgcompensatie of maatwerkvangnet/minimabeleid.</text:p>
              </text:list-item>
              <text:list-item text:style-override="id1-3-2-2-2-3">
                <text:number>2.</text:number>
                <text:p text:style-name="al">De adviesraad stelt zich daarbij ten doel een belangrijke rol te vervullen met betrekking tot de inbreng van burgers ten behoeve van beleidsbeïnvloeding en de verbetering van de kwaliteit van dienstverlening op het terrein van het sociaal domein.</text:p>
              </text:list-item>
              <text:list-item text:style-override="id1-3-2-2-2-4">
                <text:number>3.</text:number>
                <text:p text:style-name="al">De adviesraad biedt een kader voor integrale betrokkenheid van de doelgroepen bij de beleidsontwikkeling en de kwaliteit van dienstverlening in het kader van de in lid 1 genoemde wetten en verordeningen.</text:p>
              </text:list-item>
            </text:list>
          </text:section>
          <text:section text:name="artikel_id1-3-2-2-3" text:style-name="artikel">
            <text:p text:style-name="artikel_kop_titel"><text:span text:style-name="artikel_kop_label">Artikel</text:span> <text:span text:style-name="artikel_kop_nr">3</text:span> Taken adviesraad </text:p>
            <text:list text:style-name="id1-3-2-2-3-2">
              <text:list-item text:style-override="id1-3-2-2-3-2">
                <text:number>1.</text:number>
                <text:p text:style-name="al">De adviesraad heeft tot taak het college gevraagd en ongevraagd te adviseren over onderwerpen die de vorming en evaluatie van het gemeentelijk beleid ten aanzien van het sociaal domein betreffen.</text:p>
              </text:list-item>
              <text:list-item text:style-override="id1-3-2-2-3-3">
                <text:number>2.</text:number>
                <text:p text:style-name="al">De adviesraad is alert op ontwikkelingen en knelpunten binnen het sociaal domein en verzamelt op een actieve wijze zoveel mogelijk relevante informatie om de genoemde adviesfunctie zo goed mogelijk uit te kunnen voeren.</text:p>
              </text:list-item>
              <text:list-item text:style-override="id1-3-2-2-3-4">
                <text:number>3.</text:number>
                <text:p text:style-name="al">De adviesraad pakt signalen op die zij ontvangt vanuit de samenleving, waaronder belangenorganisaties en het signaleringsteam Amersfoort.</text:p>
              </text:list-item>
              <text:list-item text:style-override="id1-3-2-2-3-5">
                <text:number>4.</text:number>
                <text:p text:style-name="al">De adviesraad stelt een reglement op. Dit reglement wordt vastgesteld door het college.</text:p>
              </text:list-item>
            </text:list>
          </text:section>
          <text:section text:name="artikel_id1-3-2-2-4" text:style-name="artikel">
            <text:p text:style-name="artikel_kop_titel"><text:span text:style-name="artikel_kop_label">Artikel</text:span> <text:span text:style-name="artikel_kop_nr">4</text:span> Bevoegdheden adviesraad</text:p>
            <text:list text:style-name="id1-3-2-2-4-2">
              <text:list-item text:style-override="id1-3-2-2-4-2">
                <text:number>1.</text:number>
                <text:p text:style-name="al">De adviesraad informeert het college over kansen en knelpunten bij voorgenomen beleid en bij de uitvoering van het beleid.</text:p>
              </text:list-item>
              <text:list-item text:style-override="id1-3-2-2-4-3">
                <text:number>2.</text:number>
                <text:p text:style-name="al">De adviesraad kan het college om nadere informatie vragen over zaken die het sociaal domein betreffen.</text:p>
              </text:list-item>
              <text:list-item text:style-override="id1-3-2-2-4-4">
                <text:number>3.</text:number>
                <text:p text:style-name="al">De adviesraad is niet bevoegd te adviseren naar aanleiding van klachten, bezwaarschriften en andere zaken die op individuele cliënten betrekking hebben. Evenmin kan worden geadviseerd op het gebied van personeels- en organisatiebeleid.</text:p>
              </text:list-item>
            </text:list>
          </text:section>
          <text:section text:name="artikel_id1-3-2-2-5" text:style-name="artikel">
            <text:p text:style-name="artikel_kop_titel"><text:span text:style-name="artikel_kop_label">Artikel</text:span> <text:span text:style-name="artikel_kop_nr">5</text:span> Samenstelling adviesraad </text:p>
            <text:list text:style-name="id1-3-2-2-5-2">
              <text:list-item text:style-override="id1-3-2-2-5-2">
                <text:number>1.</text:number>
                <text:p text:style-name="al">De adviesraad kent tenminste 6 en ten hoogste 8 leden. De leden zijn zodanig verdeeld binnen het sociaal domein dat voldoende kennis gewaarborgd is over de hele breedte van het sociaal domein.</text:p>
              </text:list-item>
              <text:list-item text:style-override="id1-3-2-2-5-3">
                <text:number>2.</text:number>
                <text:p text:style-name="al">De benoeming vindt plaats door het college op voordracht van de adviesraad en na selectie middels een selectiecommissie, bestaande uit minimaal twee zittende leden van de adviesraad.</text:p>
              </text:list-item>
              <text:list-item text:style-override="id1-3-2-2-5-4">
                <text:number>3.</text:number>
                <text:p text:style-name="al">Werving van nieuwe leden vindt plaats in samenwerking tussen de adviesraad en de gemeente aan de hand van een vooraf vastgesteld profiel.</text:p>
              </text:list-item>
              <text:list-item text:style-override="id1-3-2-2-5-5">
                <text:number>4.</text:number>
                <text:p text:style-name="al">De leden hebben kennis van het sociaal domein en wonen in de gemeente Amersfoort. De leden zijn geen lid van het college of de gemeenteraad en zijn niet in dienst van de gemeente Amersfoort. De leden hebben geen zakelijke binding met de gemeente Amersfoort, voor zover deze van invloed kan zijn op hun onafhankelijke positie in de adviesraad. De leden zijn niet in dienst van een door de gemeente Amersfoort gesubsidieerde instelling die actief is binnen het sociaal domein, voor zover deze van invloed kan zijn op hun onafhankelijke positie in de adviesraad.</text:p>
              </text:list-item>
              <text:list-item text:style-override="id1-3-2-2-5-6">
                <text:number>5.</text:number>
                <text:p text:style-name="al">Indien de persoonlijke situatie van een lid dusdanig wijzigt waardoor aan één of meerdere van de in lid 4 van dit artikel genoemde voorwaarden mogelijk niet meer kan worden voldaan, dan meldt het betreffende lid dit bij de gemeente. Er zal met het desbetreffende lid in overleg worden getreden om te bepalen of het door de gewijzigde omstandigheden van het geval het noodzakelijk is om het lid te laten aftreden.</text:p>
              </text:list-item>
              <text:list-item text:style-override="id1-3-2-2-5-7">
                <text:number>6.</text:number>
                <text:p text:style-name="al">De adviesraad zal zich er regelmatig van vergewissen of haar samenstelling gelet op de het waarborgen van kennis over de domeinen binnen Wmo, Jeugdwet en Participatiewet adequaat is. De besluitvorming die op basis hiervan plaatsvindt, zal respectievelijk kunnen leiden tot continuering van de tot dat moment bestaande samenstelling of tot toetreding van nieuwe leden. </text:p>
              </text:list-item>
              <text:list-item text:style-override="id1-3-2-2-5-8">
                <text:number>7.</text:number>
                <text:p text:style-name="al">De leden worden benoemd, geschorst en ontslagen door het college.</text:p>
              </text:list-item>
            </text:list>
          </text:section>
          <text:section text:name="artikel_id1-3-2-2-6" text:style-name="artikel">
            <text:p text:style-name="artikel_kop_titel"><text:span text:style-name="artikel_kop_label">Artikel</text:span> <text:span text:style-name="artikel_kop_nr">6</text:span> Aanwijzing en zittingsduur </text:p>
            <text:list text:style-name="id1-3-2-2-6-2">
              <text:list-item text:style-override="id1-3-2-2-6-2">
                <text:number>1.</text:number>
                <text:p text:style-name="al">Teneinde inwoners van de gemeente Amersfoort de gelegenheid te geven zich kandidaat te stellen voor de adviesraad, worden oproepen hiertoe geplaatst in de voor de gemeente gebruikelijke informatiekanalen onder vermelding van het in artikel 5 lid 4 vastgestelde profiel. Het moet voor elke inwoner mogelijk zijn om te solliciteren op een profiel. </text:p>
              </text:list-item>
              <text:list-item text:style-override="id1-3-2-2-6-3">
                <text:number>2.</text:number>
                <text:p text:style-name="al">De zittingsduur van de leden van de adviesraad is twee jaar, welke periode maximaal één maal verlengd kan worden met twee jaar. </text:p>
              </text:list-item>
              <text:list-item text:style-override="id1-3-2-2-6-4">
                <text:number>3.</text:number>
                <text:p text:style-name="al">Een lid van de adviesraad kan zijn lidmaatschap tussentijds, middels een schriftelijke kennisgeving aan het college beëindigen met een opzegtermijn van twee maanden. </text:p>
              </text:list-item>
              <text:list-item text:style-override="id1-3-2-2-6-5">
                <text:number>4.</text:number>
                <text:p text:style-name="al">Bij tussentijds aftreden van een lid, draagt de adviesraad aan het college conform artikel 5 lid 2 een nieuwe kandidaat voor.</text:p>
              </text:list-item>
              <text:list-item text:style-override="id1-3-2-2-6-6">
                <text:number>5.</text:number>
                <text:p text:style-name="al">Bij disfunctioneren van een van de leden kan de adviesraad het vertrouwen in dit lid opzeggen. In vervolg hierop kan de adviesraad het college verzoeken het betreffende lid te ontslaan, waarna lid 5 van dit artikel, van overeenkomstige toepassing is.</text:p>
              </text:list-item>
            </text:list>
          </text:section>
          <text:section text:name="artikel_id1-3-2-2-7" text:style-name="artikel">
            <text:p text:style-name="artikel_kop_titel"><text:span text:style-name="artikel_kop_label">Artikel</text:span> <text:span text:style-name="artikel_kop_nr">7</text:span> Vervanging afwezigheid en ziekte </text:p>
            <text:list text:style-name="id1-3-2-2-7-2">
              <text:list-item text:style-override="id1-3-2-2-7-2">
                <text:number>1.</text:number>
                <text:p text:style-name="al">Indien een lid wegens ziekte of om andere redenen zijn taken niet kan uitvoeren voor een periode langer dan een half jaar, kan de adviesraad het college verzoeken om een plaatsvervanger te benoemen voor de duur van de afwezigheid met overname van alle rechten en plichten van het te vervangen lid.</text:p>
              </text:list-item>
              <text:list-item text:style-override="id1-3-2-2-7-3">
                <text:number>2.</text:number>
                <text:p text:style-name="al">Wanneer het lid na de ziekte opnieuw in staat is zijn taken te vervullen, zal hij binnen een overeen te stemmen termijn zijn plaats in de adviesraad opnieuw innemen voor zover de betreffende zittingstermijn nog niet is verstreken.</text:p>
              </text:list-item>
              <text:list-item text:style-override="id1-3-2-2-7-4">
                <text:number>3.</text:number>
                <text:p text:style-name="al">Wanneer de afwezigheid wegens ziekte of om andere redenen langer dan een jaar duurt, komt het lidmaatschap te vervallen en verkrijgt het plaatsvervangend lid het lidmaatschap van de adviesraad tot het einde van de zittingstermijn van het te vervangen lid.</text:p>
              </text:list-item>
            </text:list>
          </text:section>
          <text:section text:name="artikel_id1-3-2-2-8" text:style-name="artikel">
            <text:p text:style-name="artikel_kop_titel"><text:span text:style-name="artikel_kop_label">Artikel</text:span> <text:span text:style-name="artikel_kop_nr">8</text:span> Advisering </text:p>
            <text:list text:style-name="id1-3-2-2-8-2">
              <text:list-item text:style-override="id1-3-2-2-8-2">
                <text:number>1.</text:number>
                <text:p text:style-name="al">Het college kan onderwerpen zoals bedoeld in artikel 1 lid 1 sub b middels een schriftelijke adviesaanvraag voorleggen aan de adviesraad. In de aanvraag wordt expliciet vermeld over welke punten advies wordt gevraagd.</text:p>
              </text:list-item>
              <text:list-item text:style-override="id1-3-2-2-8-3">
                <text:number>2.</text:number>
                <text:p text:style-name="al">De adviesraad kan een adviesaanvraag afwijzen en deelt dit schriftelijk en met redenen omkleed mee aan het college.</text:p>
              </text:list-item>
              <text:list-item text:style-override="id1-3-2-2-8-4">
                <text:number>3.</text:number>
                <text:p text:style-name="al">Voorafgaand aan het adviestraject worden afspraken gemaakt over de wijze van advisering en de termijn waarop dit advies plaatsvindt. De adviesraad brengt binnen in principe acht weken na ontvangst van de adviesaanvraag schriftelijk advies uit aan het college. In overleg kan een kortere termijn worden bepaald. De termijn voor het uitbrengen van het advies kan met maximaal twee weken worden verlengd. </text:p>
              </text:list-item>
              <text:list-item text:style-override="id1-3-2-2-8-5">
                <text:number>4.</text:number>
                <text:p text:style-name="al">Het college brengt binnen vier weken na ontvangst van een advies dan wel vragen van de adviesraad schriftelijk reactie uit aan de adviesraad. Deze termijn kan met maximaal twee weken worden verlengd. Indien het college het advies van de adviesraad niet overneemt, deelt het college dat schriftelijk en met redenen omkleed mee aan de adviesraad.</text:p>
              </text:list-item>
              <text:list-item text:style-override="id1-3-2-2-8-6">
                <text:number>5.</text:number>
                <text:p text:style-name="al">Daarnaast kan de adviesraad ongevraagd op eigen initiatief adviseren over onderwerpen zoals bedoeld in artikel 1 lid 1 sub b middels een schriftelijk advies aan het college. In dat geval geldt ook de procedure als beschreven in lid 4 van dit artikel.</text:p>
              </text:list-item>
              <text:list-item text:style-override="id1-3-2-2-8-7">
                <text:number>6.</text:number>
                <text:p text:style-name="al">In onderling overleg kan van bovenstaande afspraken worden afgeweken.</text:p>
              </text:list-item>
            </text:list>
          </text:section>
          <text:section text:name="artikel_id1-3-2-2-9" text:style-name="artikel">
            <text:p text:style-name="artikel_kop_titel"><text:span text:style-name="artikel_kop_label">Artikel</text:span> <text:span text:style-name="artikel_kop_nr">9</text:span> Vergaderingen, besluitvorming en verslaglegging</text:p>
            <text:list text:style-name="id1-3-2-2-9-2">
              <text:list-item text:style-override="id1-3-2-2-9-2">
                <text:number>1.</text:number>
                <text:p text:style-name="al">De vergaderingen van de adviesraad zijn openbaar, tenzij vertrouwelijke documenten behandeld worden of over personen gesproken wordt.</text:p>
              </text:list-item>
              <text:list-item text:style-override="id1-3-2-2-9-3">
                <text:number>2.</text:number>
                <text:p text:style-name="al">De adviesraad ontvangt van het college tijdig de informatie die benodigd is om het beleid binnen het sociaal domein te kunnen beoordelen en beïnvloeden. </text:p>
              </text:list-item>
              <text:list-item text:style-override="id1-3-2-2-9-4">
                <text:number>3.</text:number>
                <text:p text:style-name="al">De besluiten van de adviesraad worden genomen bij gewone meerderheid van stemmen. Wanneer de stemmen staken, geeft de adviesraad een verdeeld advies. Bij een kleine meerderheid kan het minderheidsstandpunt worden vermeld.</text:p>
              </text:list-item>
              <text:list-item text:style-override="id1-3-2-2-9-5">
                <text:number>4.</text:number>
                <text:p text:style-name="al">Voor een geldige stemming is de aanwezigheid van tenminste de helft van het aantal leden vereist.</text:p>
              </text:list-item>
              <text:list-item text:style-override="id1-3-2-2-9-6">
                <text:number>5.</text:number>
                <text:p text:style-name="al">De adviesraad zorgt voor schriftelijke verslaglegging van haar vergaderingen en de besluitvorming.</text:p>
              </text:list-item>
            </text:list>
          </text:section>
          <text:section text:name="artikel_id1-3-2-2-10" text:style-name="artikel">
            <text:p text:style-name="artikel_kop_titel"><text:span text:style-name="artikel_kop_label">Artikel</text:span> <text:span text:style-name="artikel_kop_nr">10</text:span> Budget en faciliteiten</text:p>
            <text:list text:style-name="id1-3-2-2-10-2">
              <text:list-item text:style-override="id1-3-2-2-10-2">
                <text:number>1.</text:number>
                <text:p text:style-name="al">Het college stelt jaarlijks de maandelijkse vrijwilligersvergoeding voor de adviesraad en het werkbudget voor de adviesraad en het signaleringsteam Amersfoort voor het volgend kalenderjaar vast en informeert de adviesraad daarover. </text:p>
              </text:list-item>
              <text:list-item text:style-override="id1-3-2-2-10-3">
                <text:number>2.</text:number>
                <text:p text:style-name="al">De gemeente beheert het werkbudget. Uit het werkbudget worden alle kosten van de adviesraad en het signaleringsteam Amersfoort voldaan met uitzondering van de maandelijkse onkostenvergoeding als beschreven in lid 5 van dit artikel. </text:p>
              </text:list-item>
              <text:list-item text:style-override="id1-3-2-2-10-4">
                <text:number>3.</text:number>
                <text:p text:style-name="al">De adviesraad informeert de gemeente vooraf over voorgenomen uitgaven.</text:p>
              </text:list-item>
              <text:list-item text:style-override="id1-3-2-2-10-5">
                <text:number>4.</text:number>
                <text:p text:style-name="al">De adviesraad benut het budget voor de uitvoering van haar taken en de adviesverlening.</text:p>
              </text:list-item>
              <text:list-item text:style-override="id1-3-2-2-10-6">
                <text:number>5.</text:number>
                <text:p text:style-name="al">De leden van de adviescommissie krijgen per persoon een door het college vast te stellen maandelijkse vrijwilligersvergoeding. Deze vrijwilligersvergoeding is inclusief alle kosten zoals reis- en verblijfkosten, kantoorartikelen en reprodiensten. De maandelijkse kostenvergoeding wordt in halfjaarlijkse termijnen achteraf betaald aan de leden van de adviesraad. </text:p>
              </text:list-item>
            </text:list>
          </text:section>
          <text:section text:name="artikel_id1-3-2-2-11" text:style-name="artikel">
            <text:p text:style-name="artikel_kop_titel"><text:span text:style-name="artikel_kop_label">Artikel</text:span> <text:span text:style-name="artikel_kop_nr">11</text:span> Verantwoording en overige verplichtingen</text:p>
            <text:list text:style-name="id1-3-2-2-11-2">
              <text:list-item text:style-override="id1-3-2-2-11-2">
                <text:number>1.</text:number>
                <text:p text:style-name="al">De adviesraad brengt jaarlijks vóór 1 april aan het college verslag uit van de activiteiten en de bevindingen van het voorgaande kalenderjaar. Het jaarverslag bevat in ieder geval:</text:p>
                <text:list text:style-name="id1-3-2-2-11-2-3">
                  <text:list-item text:style-override="id1-3-2-2-11-2-3-1">
                    <text:number>a)</text:number>
                    <text:p text:style-name="al">een overzicht en toelichting van de opgestelde adviezen;</text:p>
                  </text:list-item>
                  <text:list-item text:style-override="id1-3-2-2-11-2-3-2">
                    <text:number>b)</text:number>
                    <text:p text:style-name="al">een beschrijving van het eigen functioneren, de samenwerking en communicatie met de gemeente;</text:p>
                  </text:list-item>
                </text:list>
              </text:list-item>
              <text:list-item text:style-override="id1-3-2-2-11-3">
                <text:number> 2. </text:number>
                <text:p text:style-name="al">Het jaarverslag en de reactie van het college hierop wordt door het college ter kennisgeving aan de gemeenteraad gestuurd met de mogelijkheid voor de adviesraad om het stuk te presenteren.</text:p>
              </text:list-item>
            </text:list>
          </text:section>
          <text:section text:name="artikel_id1-3-2-2-12" text:style-name="artikel">
            <text:p text:style-name="artikel_kop_titel"><text:span text:style-name="artikel_kop_label">Artikel</text:span> <text:span text:style-name="artikel_kop_nr">12</text:span> Geschillen</text:p>
            <text:list text:style-name="id1-3-2-2-12-2">
              <text:list-item text:style-override="id1-3-2-2-12-2">
                <text:number>1.</text:number>
                <text:p text:style-name="al">In het geval van interne geschillen die het functioneren van de adviesraad ernstig belemmeren, wordt een geschillencommissie van drie leden uit de adviesraad geformeerd.</text:p>
              </text:list-item>
              <text:list-item text:style-override="id1-3-2-2-12-3">
                <text:number>2.</text:number>
                <text:p text:style-name="al">Indien de geschillencommissie niet tot oplossing van het geschil kan komen, kan aan het college het verzoek gedaan worden te bemiddelen c.q. de mogelijkheden te onderzoeken van mediation.</text:p>
              </text:list-item>
              <text:list-item text:style-override="id1-3-2-2-12-4">
                <text:number>3.</text:number>
                <text:p text:style-name="al">De adviesraad dient eventuele klachten over de uitvoering van dit reglement door de gemeente schriftelijk in bij het college.</text:p>
              </text:list-item>
            </text:list>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Het reglement wordt één jaar na inwerkingtreding geëvalueerd. Indien de evaluatie daartoe aanleiding geeft, kan het reglement worden aangepast. </text:p>
              </text:list-item>
              <text:list-item text:style-override="id1-3-2-2-13-3">
                <text:number>2.</text:number>
                <text:p text:style-name="al">Na een belangrijke wijziging in het huishoudelijk reglement vindt eveneens na een jaar een evaluatie van het huishoudelijk reglement plaats. </text:p>
              </text:list-item>
              <text:list-item text:style-override="id1-3-2-2-13-4">
                <text:number>3.</text:number>
                <text:p text:style-name="al">In gevallen waarin dit huishoudelijk reglement niet voorziet, voorziet het college, na daartoe advies te hebben ingewonnen bij de adviesraad.</text:p>
              </text:list-item>
            </text:list>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regeling treedt in werking met ingang van de dag na die van bekendmaking.</text:p>
              </text:list-item>
              <text:list-item text:style-override="id1-3-2-2-14-3">
                <text:number>2.</text:number>
                <text:p text:style-name="al">Deze regeling kan worden aangehaald als Reglement Adviesraad Sociaal Domein Amersfoor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15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5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5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het sociaal domein Reglement Adviesraad Sociaal Domein Amers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52</meta:user-defined>
    <meta:user-defined meta:name="OVERHEIDop.GmbID/DC.identifier">gmb-2018-52152</meta:user-defined>
    <meta:user-defined meta:name="OVERHEID.TaxonomieBeleidsagenda/OVERHEID.category">Bestuur | Organisatie en beleid</meta:user-defined>
    <meta:user-defined meta:name="OVERHEID.Gemeente/DC.spatial">Amersfoort</meta:user-defined>
    <meta:user-defined meta:name="DC.source">;http://decentrale.regelgeving.overheid.nl/cvdr/xhtmloutput/Historie/Amersfoort/CVDR604744/CVDR604744_1.html</meta:user-defined>
    <meta:user-defined meta:name="DC.source">;http://decentrale.regelgeving.overheid.nl/cvdr/xhtmloutput/Historie/Amersfoort/CVDR604702/CVDR604702_1.html</meta:user-defined>
    <meta:user-defined meta:name="DC.source">;http://decentrale.regelgeving.overheid.nl/cvdr/xhtmloutput/Historie/Amersfoort/CVDR8423/CVDR8423_1.html</meta:user-defined>
    <meta:user-defined meta:name="DCTERMS.alternative">Reglement Adviesraad Sociaal Domein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3-15</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08707_1</meta:user-defined>
    <meta:user-defined meta:name="OVERHEIDop.versieInformatie"/>
  </office:meta>
</office:document-meta>
</file>