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fietsenstalling, Keizer Karelweg 95, Amstelveen - Zaaknummer Z-2017/057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januari 2018</text:span>
          </text:p>
            <text:p text:style-name="common-al">Het plaatsen van een fietsenstalling in de voortui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5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fietsenstalling, Keizer Karelweg 95, Amstelveen - Zaaknummer Z-2017/057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5</meta:user-defined>
    <meta:user-defined meta:name="OVERHEIDop.GmbID/DC.identifier">gmb-2018-5215</meta:user-defined>
    <meta:user-defined meta:name="OVERHEID.TaxonomieBeleidsagenda/OVERHEID.category">Ruimte en infrastructuur | Organisatie en beleid</meta:user-defined>
    <meta:user-defined meta:name="OVERHEIDop.referentienummer">Z-2017/057034</meta:user-defined>
    <meta:user-defined meta:name="DCTERMS.abstract">Het plaatsen van een fietsenstalling in de voortui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R 95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2 479012</meta:user-defined>
    <meta:user-defined meta:name="OVERHEIDop.versieInformatie"/>
  </office:meta>
</office:document-meta>
</file>