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Pijnacker-Nootdorp 2018 </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6 maart 2018;</text:p>
            <text:p text:style-name="al"/>
            <text:p text:style-name="al">gelet op het reglement houdende bepalingen ten aanzien van de ambtenaren van de burgerlijke stand, de buitengewoon ambtenaren van de burgerlijke stand en de openstelling van het bureau van de burgerlijke stand, kortweg "Reglement burgerlijke stand" genoemd, zoals vastgesteld in de vergadering van het college d.d. 25 februari 2014;</text:p>
            <text:p text:style-name="al"/>
            <text:p text:style-name="al">gelet op de bereikte overeenstemming in de Commissie voor Georganiseerd Overleg d.d. 28 februari 2018;</text:p>
            <text:p text:style-name="al"/>
          </text:section>
          <text:section text:name="afkondiging_id1-3-2-1-2" text:style-name="afkondiging">
            <text:p text:style-name="afkondiging_top"/>
            <text:p text:style-name="al">
            <text:span text:style-name="nadrukvet">besluit:</text:span>
          </text:p>
            <text:p text:style-name="al"/>
            <text:p text:style-name="al">vast te stellen de navolgende regeling: </text:p>
            <text:p text:style-name="al"/>
            <text:p text:style-name="al">
            <text:span text:style-name="nadrukvet">Rechtspositieregeling voor de buitengewoon ambtenaar burgerlijke stand van de gemeente Pijnacker-Nootdorp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 </text:p>
            <text:p text:style-name="al">Voor de toepassing van deze regeling wordt verstaan: </text:p>
            <text:list text:style-name="id1-3-2-2-1-3">
              <text:list-item text:style-override="id1-3-2-2-1-3-1">
                <text:number>a.</text:number>
                <text:p text:style-name="al">buitengewoon ambtenaar: de bezoldigd buitengewoon ambtenaar van de burgerlijke stand, zoals bedoeld in het Reglement burgerlijke stand. </text:p>
              </text:list-item>
              <text:list-item text:style-override="id1-3-2-2-1-3-2">
                <text:number>b.</text:number>
                <text:p text:style-name="al">CAR/PNUWO: de Collectieve arbeidsvoorwaardenregeling en Uitwerkingsovereenkomst van de gemeente Pijnacker-Nootdorp.</text:p>
              </text:list-item>
            </text:list>
          </text:section>
          <text:section text:name="artikel_id1-3-2-2-2" text:style-name="artikel">
            <text:p text:style-name="artikel_kop_titel"><text:span text:style-name="artikel_kop_label">Artikel</text:span> <text:span text:style-name="artikel_kop_nr">2</text:span> - Aanstelling </text:p>
            <text:list text:style-name="id1-3-2-2-2-2">
              <text:list-item text:style-override="id1-3-2-2-2-2">
                <text:number>1.</text:number>
                <text:p text:style-name="al">Aanstelling geschiedt in vaste dienst of in tijdelijke dienst voor bepaalde tijd met inachtneming van artikel 3 van het Reglement burgerlijke stand. </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 Salaris </text:p>
            <text:list text:style-name="id1-3-2-2-3-2">
              <text:list-item text:style-override="id1-3-2-2-3-2">
                <text:number>1.</text:number>
                <text:p text:style-name="al">De buitengewoon ambtenaar ontvangt een salaris in de vorm van een vergoeding per voltrokken huwelijk of geregistreerd partnerschap. Dit bedrag bedraagt zes maal het uurloon behorende bij de hoogste periodiek van salarisschaal 6. </text:p>
              </text:list-item>
              <text:list-item text:style-override="id1-3-2-2-3-3">
                <text:number>2.</text:number>
                <text:p text:style-name="al">Het salaris bedoeld in het eerste lid, wordt aangepast indien de lonen op grond van cao-afspraken worden aangepast. </text:p>
              </text:list-item>
              <text:list-item text:style-override="id1-3-2-2-3-4">
                <text:number>3.</text:number>
                <text:p text:style-name="al">Het salaris bedoeld in het eerste lid wordt verhoogd met een percentage van 75% wanneer het huwelijk op zaterdag voltrokken wordt. </text:p>
              </text:list-item>
              <text:list-item text:style-override="id1-3-2-2-3-5">
                <text:number>4.</text:number>
                <text:p text:style-name="al">Het salaris bedoeld in het eerste lid, wordt opgehoogd met het percentage, genoemd in artikel 3:28 lid 2 sub b CAR/PNUWO (voorheen de eindejaarsuitkering) en met 8% (voorheen de vakantietoelage).</text:p>
              </text:list-item>
              <text:list-item text:style-override="id1-3-2-2-3-6">
                <text:number>5.</text:number>
                <text:p text:style-name="al">Ter compensatie voor gemaakte kosten voor papier, toners, etc. wordt per voltrokken huwelijk een onkostenvergoeding van € 5,00 netto uitbetaald. Dit bedrag wordt niet geïndexeerd.</text:p>
              </text:list-item>
            </text:list>
          </text:section>
          <text:section text:name="artikel_id1-3-2-2-4" text:style-name="artikel">
            <text:p text:style-name="artikel_kop_titel"><text:span text:style-name="artikel_kop_label">Artikel</text:span> <text:span text:style-name="artikel_kop_nr">4</text:span> - Vakantie</text:p>
            <text:list text:style-name="id1-3-2-2-4-2">
              <text:list-item text:style-override="id1-3-2-2-4-2">
                <text:number>1.</text:number>
                <text:p text:style-name="al">De buitengewoon ambtenaar heeft recht op 0,26 uur vakantie per voltrokken huwelijk.</text:p>
              </text:list-item>
              <text:list-item text:style-override="id1-3-2-2-4-3">
                <text:number>2.</text:number>
                <text:p text:style-name="al">De vakantie wordt in overeenstemming met het college opgenomen.</text:p>
              </text:list-item>
            </text:list>
          </text:section>
          <text:section text:name="artikel_id1-3-2-2-5" text:style-name="artikel">
            <text:p text:style-name="artikel_kop_titel"><text:span text:style-name="artikel_kop_label">Artikel</text:span> <text:span text:style-name="artikel_kop_nr">5</text:span> - Aanspraken bij ziekte </text:p>
            <text:list text:style-name="id1-3-2-2-5-2">
              <text:list-item text:style-override="id1-3-2-2-5-2">
                <text:number>1.</text:number>
                <text:p text:style-name="al">Bij ziekte van de buitengewoon ambtenaar jonger dan 70 jaar zijn de artikelen 7:1 tot en met 7:3 (definities, begeleiding en recht op salaris bij ziekte), 7:9 tot en met 7:14 (verplichtingen en sancties) en 7:19 tot en met 7:21 (samenloop doorbetaling salaris en uitkering) van de CAR/PNUWO van overeenkomstige toepassing. </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 </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5-5">
                <text:number>4.</text:number>
                <text:p text:style-name="al">het college kan nadere regels stellen. </text:p>
              </text:list-item>
            </text:list>
          </text:section>
          <text:section text:name="artikel_id1-3-2-2-6" text:style-name="artikel">
            <text:p text:style-name="artikel_kop_titel"><text:span text:style-name="artikel_kop_label">Artikel</text:span> <text:span text:style-name="artikel_kop_nr">6</text:span> - Ontslag en schorsing </text:p>
            <text:list text:style-name="id1-3-2-2-6-2">
              <text:list-item text:style-override="id1-3-2-2-6-2">
                <text:number>1.</text:number>
                <text:p text:style-name="al">Ontslag kan worden verleend overeenkomstig de artikelen 8:1, 8:2 en 8:2a, 8:3, 8:4, 8:5 en 8:5a, 8:6, 8:7, 8:8, 8:12 en 8:12:1 en 8:13) van de CAR/PNUWO. </text:p>
              </text:list-item>
              <text:list-item text:style-override="id1-3-2-2-6-3">
                <text:number>2.</text:number>
                <text:p text:style-name="al">Schorsing van de buitengewoon ambtenaar vindt plaats overeenkomstig artikel 8:15:1 en 8:15:2 van de CAR/PNUWO.</text:p>
              </text:list-item>
            </text:list>
          </text:section>
          <text:section text:name="artikel_id1-3-2-2-7" text:style-name="artikel">
            <text:p text:style-name="artikel_kop_titel"><text:span text:style-name="artikel_kop_label">Artikel</text:span> <text:span text:style-name="artikel_kop_nr">7</text:span> - Overige rechten en verplichtingen </text:p>
            <text:list text:style-name="id1-3-2-2-7-2">
              <text:list-item text:style-override="id1-3-2-2-7-2">
                <text:number>1.</text:number>
                <text:p text:style-name="al">De artikelen 3:21, 15:1, 15:1b tot en met 15:1g (verplichtingen rond integriteit), 15:1:12 (vergoeding van schade), 15:1:15 (beoordeling van de ambtenaar),15:1:16 (uniform of dienstkleding), 15:1:19 (verbod betreden arbeidsterrein), 15:1:20 (infectieziekten), 15:1:22 (reis- en verblijfkosten ter zake van reizen in het belang van de dienst), 15:1:23 tot en met 15:1:25 (vergoeden van schade) en 15:2 (klokkenluiders) van de CAR/PNUWO zijn van overeenkomstige toepassing. </text:p>
              </text:list-item>
              <text:list-item text:style-override="id1-3-2-2-7-3">
                <text:number>2.</text:number>
                <text:p text:style-name="al">De buitengewoon ambtenaar kan geen gebruik maken van de Regeling persoonlijk gezondheidsbudget. </text:p>
              </text:list-item>
              <text:list-item text:style-override="id1-3-2-2-7-4">
                <text:number>3.</text:number>
                <text:p text:style-name="al">De buitengewoon ambtenaar is via Centraal Beheer verzekerd voor ongevallen en politiek molest.</text:p>
              </text:list-item>
            </text:list>
          </text:section>
          <text:section text:name="artikel_id1-3-2-2-8" text:style-name="artikel">
            <text:p text:style-name="artikel_kop_titel"><text:span text:style-name="artikel_kop_label">Artikel</text:span> <text:span text:style-name="artikel_kop_nr">8</text:span> - Plichtsverzuim </text:p>
            <text:p text:style-name="al">De buitengewoon ambtenaar die de hem opgelegde verplichtingen niet nakomt of zich overigens schuldig maakt aan plichtsverzuim, kan disciplinair worden gestraft, overeenkomstig hoofdstuk 16 van de CAR/PNUWO.</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regeling treedt in werking op de dag na bekendmaken en werkt terug tot en met 1 januari 2018. </text:p>
              </text:list-item>
              <text:list-item text:style-override="id1-3-2-2-9-3">
                <text:number>2.</text:number>
                <text:p text:style-name="al">De Rechtspositieregeling voor de buitengewoon ambtenaar van de burgerlijke stand van de gemeente Pijnacker-Nootdorp 2010 en de op 8 november 2011 vastgestelde wijziging worden per 1 januari 2018 ingetrokken. </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regeling kan worden aangehaald als de Rechtspositieregeling voor de buitengewoon ambtenaar van de burgerlijke stand van de gemeente Pijnacker-Nootdorp 2018.</text:p>
            <text:p text:style-name="al"/>
          </text:section>
        </text:section>
        <text:section text:name="regeling-sluiting_id1-3-2-3" text:style-name="regeling-sluiting">
          <text:section text:name="gegeven_id1-3-2-3-1" text:style-name="gegeven">
            <text:p text:style-name="dagtekening">
            <text:span text:style-name="datum">Vastgesteld in de vergadering van 6 maart 2018 </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text:span></text:p>
            <text:p><text:span text:style-name="ondertekening_naam">
            <text:span text:style-name="voornaam"> mw. F.</text:span>
            <text:span text:style-name="achternaam">Ravestein</text:span>
          </text:span></text:p>
          </text:section>
        </text:section>
        <text:section text:name="bijlage_id1-3-2-4" text:style-name="bijlage">
          <text:p text:style-name="bijlage_top"/>
          <text:p text:style-name="hoofdstuk_kop">Toelichting op de Rechtspositieregeling voor de buitengewoon ambtenaar van de burgerlijke stand gemeente Pijnacker-Nootdorp 2018</text:p>
          <text:p text:style-name="al"/>
          <text:p text:style-name="tussenkopvet">Toelichting artikel 1 Begripsomschrijving </text:p>
          <text:p text:style-name="al">De wet-Mulder heeft met ingang van 1 januari 1995 de buitengewoon ambtenaar van de burgerlijke stand (BABS) geïntroduceerd. De buitengewoon ambtenaar burgerlijke stand (BABS) wordt aangesteld door het college van burgemeester en wethouders (Burgerlijk Wetboek, Boek 1: artikel 16). </text:p>
          <text:p text:style-name="al"/>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uitengewoon ambtenaar van de burgerlijke stand (BABS) kunnen bovendien anderen, niet werkzaam bij de gemeente, benoemd worden. </text:p>
          <text:p text:style-name="al"/>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De BABS is een ambtenaar in de zin van de Ambtenarenwet. Omdat de CAR/PNUWO niet op hem van toepassing is dient een afzonderlijke rechtspositieregeling te gelden (art. 125 Ambtenarenwet). Doorgaans is de functie van BABS een nevenfunctie, die in omvang sterk kan variëren. </text:p>
          <text:p text:style-name="tussenkopvet">Toelichting artikel 2 Aanstelling </text:p>
          <text:p text:style-name="al">In het lokale Reglement burgerlijke stand is de benoemingstermijn geregeld , vaak is dat 5 of 10 jaar.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ovendien geldt voor de duur van het nog resterende dienstverband dat van de werkgever geen onredelijke inspanningen gevergd worden door het UWV. Op de toepasselijkheid van de arbeidsongeschiktheidswetgeving op de babs wordt verder ingegaan bij de toelichting op artikel 4. </text:p>
          <text:p text:style-name="al">De aanstelling kan opnieuw tijdelijk verleend worden. De flexwetbepaling geldt niet omdat noch de CAR/PNUWO, noch het Burgerlijk Wetboek (7:615 BW) van toepassing is. </text:p>
          <text:p text:style-name="al">Bij het benoemen van een personeelslid of raadslid (dan wel een andere politieke ambtsdrager) tot babs is het raadzaam de benoeming te beperken tot de periode waarin het (politieke) ambt wordt vervuld. </text:p>
          <text:p text:style-name="tussenkopvet">Toelichting artikel 3 Salaris</text:p>
          <text:p text:style-name="al">Artikel 125 van de Ambtenarenwet bepaalt dat voor ambtenaren nadere regels voor het salaris moeten worden getroffen. Artikel 3 van deze regeling voorziet hierin. Per huwelijk of geregistreerd partnerschap wordt een salaris uitbetaald, dat wordt verhoogd met percentages die tot 1 januari 2017 onder een andere naam in de CAR/PNUWO geregeld waren: de vakantietoelage, zoals tot 1 januari 2017 geregeld in artikel 6:3, en de eindejaarsuitkering zoals tot 1 januari 2017 geregeld in artikel 3:18a. Lokaal kunnen salaristoelagen worden toegekend. Hierbij kan gedacht worden aan een toelage voor het voltrekken van een huwelijk op bijzondere tijden of dagen, zoals een zon- of feestdag. </text:p>
          <text:p text:style-name="tussenkopvet">Toelichting artikel 4 Vakantie</text:p>
          <text:p text:style-name="al">In 2006 heeft het Europees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 Per voltrokken huwelijk wordt 0,26 uur vakantie opgebouwd.</text:p>
          <text:p text:style-name="tussenkopvet">Toelichting artikel 5 aanspraken bij ziekte </text:p>
          <text:p text:style-name="al">De regeling verklaart de CAR/PNUWO op het punt van doorbetaling van salaris en toegekende salaristoelagen bij ziekte van toepassing op de babs. Deze regel geldt ongeacht de leeftijd van de babs en geldt ook voor de babs ouder dan de AOW-gerechtigde leeftijd. </text:p>
          <text:p text:style-name="al"/>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geweest was. In de praktijk van de babs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en van de doorbetaling van het salaris dient lokaal nader bepaald te worden (bijvoorbeeld per maand, per jaar, na herstel). </text:p>
          <text:p text:style-name="al"/>
          <text:p text:style-name="al">De babs is verplicht zo spoedig mogelijk zijn verhindering tot werken door te geven; in artikel 7 van deze regeling is artikel 15:1d van de CAR/PNUWO op de babs van toepassing verklaard. Ook het artikel 7:9 lid 4 (verzuimprotocol) van de CAR/PNUWO is van toepassing verklaard op de babs. </text:p>
          <text:p text:style-name="al"/>
          <text:p text:style-name="al">Naast het recht op doorbetaling van salaris en salaristoelagen staat de verplichting van werkgever en de babs (jonger dan de AOW-gerechtigde) zich in te spannen tot re-integratie in het arbeidsproces.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waarvanuit re-integratieverplichtingen bestaan. In de praktijk zal bezien moeten worden hoe arbodienstverleners en het UWV omgaan met de verplichting tot re-integratie van de gemeente ten aanzien van een zieke babs.</text:p>
          <text:p text:style-name="tussenkopvet">Toelichting artikel 6 Ontslag en schorsing </text:p>
          <text:p text:style-name="al">De babs wordt geschorst en ontslagen door het college van burgemeester en wethouders (Burgerlijk Wetboek, Boek 1: artikel 16). Artikel 125 van de Ambtenarenwet stelt dat voor schorsing, ontslag en uitkering nadere regels worden getroffen. Er wordt een limitatieve opsomming gegeven van de ontslaggronden voor de babs, onder verwijzing naar de CAR/PNUWO. </text:p>
          <text:p text:style-name="al"/>
          <text:p text:style-name="al">Opgemerkt wordt dat ontslag na ouderdomspensioen niet verplicht is. Artikel 8:2 tweede lid en 8:21 bieden de mogelijkheid om een gepensioneerde in dienst te houden dan wel te nemen. Het dienstverband met een gepensioneerde is op grond van artikel 8:2a eenvoudig te beëindigen</text:p>
          <text:p text:style-name="tussenkopvet">Toelichting artikel 7 Overige rechten en verplichtingen </text:p>
          <text:p text:style-name="al">De rechten en plichten van hoofdstuk 15 van de CAR/PNUWO worden hier voor een groot gedeelte ook op de babs van toepassing verklaard. Voor de inhoud van de artikelen wordt verwezen naar de CAR/PNUWO. Enkele opmerkingen hierover: </text:p>
          <text:p text:style-name="al">De eed of belofte is niet van toepassing verklaard op de babs omdat eedaflegging reeds op grond van het BW verplicht is. </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De vergoeding van kosten bij dienstreizen is van toepassing verklaard. Deze vergoeding geniet de voorkeur boven een vaste onkostenvergoeding die aan belastingheffing is onderworpen. </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 </text:p>
          <text:p text:style-name="al">De babs kan geen gebruik maken van de Regeling persoonlijk gezondheidsbudget omdat de babs niet onder de CAR/PNUWO valt..</text:p>
          <text:p text:style-name="al"/>
          <text:p text:style-name="al">Geen toelichting opgenomen bij de artikelen 8, 9, 10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13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30</meta:user-defined>
    <meta:user-defined meta:name="OVERHEIDop.GmbID/DC.identifier">gmb-2018-5213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Pijnacker-Nootdorp</meta:user-defined>
    <meta:user-defined meta:name="DC.source">;http://decentrale.regelgeving.overheid.nl/cvdr/xhtmloutput/Historie/Pijnacker-Nootdorp/CVDR324914/CVDR324914_2.html</meta:user-defined>
    <meta:user-defined meta:name="OVERHEIDop.referentienummer">18INT00523</meta:user-defined>
    <meta:user-defined meta:name="DCTERMS.alternative">Rechtspositieregeling voor de buitengewoon ambtenaar van de burgerlijke stand van de gemeente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3-14</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8706_1</meta:user-defined>
    <meta:user-defined meta:name="OVERHEIDop.versieInformatie"/>
  </office:meta>
</office:document-meta>
</file>