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twee boringen, Amsteldijk Noord 147, Amstelveen - Zaaknummer Z-2017/06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twee boringen voor bodemonderz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voeren van twee boringen, Amsteldijk Noord 147, Amstelveen - Zaaknummer Z-2017/062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3</meta:user-defined>
    <meta:user-defined meta:name="OVERHEIDop.GmbID/DC.identifier">gmb-2018-5213</meta:user-defined>
    <meta:user-defined meta:name="OVERHEID.TaxonomieBeleidsagenda/OVERHEID.category">Ruimte en infrastructuur | Organisatie en beleid</meta:user-defined>
    <meta:user-defined meta:name="OVERHEIDop.referentienummer">Z-2017/062073</meta:user-defined>
    <meta:user-defined meta:name="DCTERMS.abstract">Het uitvoeren van twee boringen voor bodemonderz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47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20 481477</meta:user-defined>
    <meta:user-defined meta:name="OVERHEIDop.versieInformatie"/>
  </office:meta>
</office:document-meta>
</file>