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en het uitbreiden aan de achterzijde van de woning, Jacob de Graeflaan 125, Amstelveen - Zaaknummer Z-2018/0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anuari 2018</text:span>
          </text:p>
            <text:p text:style-name="common-al">Het plaatsen van een dakopbouw en het uitbreiden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en het uitbreiden aan de achterzijde van de woning, Jacob de Graeflaan 125, Amstelveen - Zaaknummer Z-2018/000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2</meta:user-defined>
    <meta:user-defined meta:name="OVERHEIDop.GmbID/DC.identifier">gmb-2018-5212</meta:user-defined>
    <meta:user-defined meta:name="OVERHEID.TaxonomieBeleidsagenda/OVERHEID.category">Ruimte en infrastructuur | Organisatie en beleid</meta:user-defined>
    <meta:user-defined meta:name="OVERHEIDop.referentienummer">Z-2018/000632</meta:user-defined>
    <meta:user-defined meta:name="DCTERMS.abstract">Het plaatsen van een dakopbouw en het uitbreiden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M 125</meta:user-defined>
    <meta:user-defined meta:name="OVERHEIDop.woonplaats">Amstelveen</meta:user-defined>
    <meta:user-defined meta:name="OVERHEIDop.straatnaam">Jacob de Grae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0 481181</meta:user-defined>
    <meta:user-defined meta:name="OVERHEIDop.versieInformatie"/>
  </office:meta>
</office:document-meta>
</file>