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opbouw en een vergunningsvrije aanbouw, Voornsehoek 28, Amstelveen - Zaaknummer Z-2018/000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januari 2018</text:span>
          </text:p>
            <text:p text:style-name="common-al">Het plaatsen van een opbouw en een vergunningsvrije aan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pbouw en een vergunningsvrije aanbouw, Voornsehoek 28, Amstelveen - Zaaknummer Z-2018/000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11</meta:user-defined>
    <meta:user-defined meta:name="OVERHEIDop.GmbID/DC.identifier">gmb-2018-5211</meta:user-defined>
    <meta:user-defined meta:name="OVERHEID.TaxonomieBeleidsagenda/OVERHEID.category">Ruimte en infrastructuur | Organisatie en beleid</meta:user-defined>
    <meta:user-defined meta:name="OVERHEIDop.referentienummer">Z-2018/000594</meta:user-defined>
    <meta:user-defined meta:name="DCTERMS.abstract">Het plaatsen van een opbouw en een vergunningsvrije aan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M 26</meta:user-defined>
    <meta:user-defined meta:name="OVERHEIDop.woonplaats">Amstelveen</meta:user-defined>
    <meta:user-defined meta:name="OVERHEIDop.straatnaam">Voornsehoe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1 481223</meta:user-defined>
    <meta:user-defined meta:name="OVERHEIDop.versieInformatie"/>
  </office:meta>
</office:document-meta>
</file>