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8-00823 Korvelseweg 80 te Tilburg, vervangen van de voorgevel, 7 maart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312 - Z-HZ_WABO-2018-00823 - I - Korvelseweg 80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2102</text:span><text:line-break/><text:date style:data-style-name="dag" text:fixed="true" text:date-value="2018-03-13"/><text:line-break/><text:date style:data-style-name="jaar" text:fixed="true" text:date-value="2018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102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102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8-00823 Korvelseweg 80 te Tilburg, vervangen van de voorgevel, 7 maart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3</meta:user-defined>
    <meta:user-defined meta:name="OVERHEIDop.publicationIssue">52102</meta:user-defined>
    <meta:user-defined meta:name="OVERHEIDop.GmbID/DC.identifier">gmb-2018-521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5JJ 80</meta:user-defined>
    <meta:user-defined meta:name="OVERHEIDop.woonplaats">Tilburg</meta:user-defined>
    <meta:user-defined meta:name="OVERHEIDop.straatnaam">Korvelsewe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464 395912</meta:user-defined>
    <meta:user-defined meta:name="OVERHEIDop.versieInformatie"/>
  </office:meta>
</office:document-meta>
</file>