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12 Abraham Kuijperstraat 43 en Superior de Beerstraat te Tilburg, kappen van 9 bomen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12 - I - Abraham Kuijperstraat 43 en Superior de Be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0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12 Abraham Kuijperstraat 43 en Superior de Beerstraat te Tilburg, kappen van 9 bomen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01</meta:user-defined>
    <meta:user-defined meta:name="OVERHEIDop.GmbID/DC.identifier">gmb-2018-5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43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5 397700</meta:user-defined>
    <meta:user-defined meta:name="OVERHEIDop.versieInformatie"/>
  </office:meta>
</office:document-meta>
</file>