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RO voor het wijzigen van detailhandel naar woonbestemming - Florastraat 67 6657 A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RO voor het wijzigen van detailhandel naar woonbestemming - Florastraat 67 6657 A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21</meta:user-defined>
    <meta:user-defined meta:name="OVERHEIDop.GmbID/DC.identifier">gmb-2018-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P 67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8 432951</meta:user-defined>
    <meta:user-defined meta:name="OVERHEIDop.versieInformatie"/>
  </office:meta>
</office:document-meta>
</file>