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822 Gasthuisring 61 te Tilburg, verbouwen van horecapand, 7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2 - Z-HZ_WABO-2018-00822 - I - Gasthuisring 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9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822 Gasthuisring 61 te Tilburg, verbouwen van horecapand, 7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99</meta:user-defined>
    <meta:user-defined meta:name="OVERHEIDop.GmbID/DC.identifier">gmb-2018-52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R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0 397036</meta:user-defined>
    <meta:user-defined meta:name="OVERHEIDop.versieInformatie"/>
  </office:meta>
</office:document-meta>
</file>