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7-04323 J. Asselbergsweg 34 te Tilburg, verbouwen van het pand tot orthodontistenpraktijk, verzonden 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9 - Z-HZ_WABO-2017-04323 - B - J. Asselbergsweg 3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7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7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7-04323 J. Asselbergsweg 34 te Tilburg, verbouwen van het pand tot orthodontistenpraktijk, verzonden 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7</meta:user-defined>
    <meta:user-defined meta:name="OVERHEIDop.GmbID/DC.identifier">gmb-2018-5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RR 34</meta:user-defined>
    <meta:user-defined meta:name="OVERHEIDop.woonplaats">Tilburg</meta:user-defined>
    <meta:user-defined meta:name="OVERHEIDop.straatnaam">J. Asselbergs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058 394906</meta:user-defined>
    <meta:user-defined meta:name="OVERHEIDop.versieInformatie"/>
  </office:meta>
</office:document-meta>
</file>