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428 Hoefstraat 43 (sectie N nr 3625) te Tilburg, bouwen van een woongebouw met 7 zelfstandige appartementen, 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09 - Z-HZ_WABO-2017-04428 - V - Hoefstraat 43 (sectie N nr 362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428 Hoefstraat 43 (sectie N nr 3625) te Tilburg, bouwen van een woongebouw met 7 zelfstandige appartementen, 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6</meta:user-defined>
    <meta:user-defined meta:name="OVERHEIDop.GmbID/DC.identifier">gmb-2018-52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4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8478</meta:user-defined>
    <meta:user-defined meta:name="OVERHEIDop.versieInformatie"/>
  </office:meta>
</office:document-meta>
</file>