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8-00007 Kreitenmolenstraat 34 te Udenhout, verbouwen van het pand, verzonden 7 maart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309 - Z-HZ_WABO-2018-00007 - B - Kreitenmolenstraat 34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095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9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95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8-00007 Kreitenmolenstraat 34 te Udenhout, verbouwen van het pand, verzonden 7 maart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2095</meta:user-defined>
    <meta:user-defined meta:name="OVERHEIDop.GmbID/DC.identifier">gmb-2018-520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BE 34</meta:user-defined>
    <meta:user-defined meta:name="OVERHEIDop.woonplaats">Udenhout</meta:user-defined>
    <meta:user-defined meta:name="OVERHEIDop.straatnaam">Kreitenmo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120 402489</meta:user-defined>
    <meta:user-defined meta:name="OVERHEIDop.versieInformatie"/>
  </office:meta>
</office:document-meta>
</file>