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94 Regge 61 te Tilburg, vervangen van een dak, verzonden 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9 - Z-HZ_WABO-2018-00494 - B - Regge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94 Regge 61 te Tilburg, vervangen van een dak, verzonden 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3</meta:user-defined>
    <meta:user-defined meta:name="OVERHEIDop.GmbID/DC.identifier">gmb-2018-5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B 61</meta:user-defined>
    <meta:user-defined meta:name="OVERHEIDop.woonplaats">Tilburg</meta:user-defined>
    <meta:user-defined meta:name="OVERHEIDop.straatnaam">Reg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78 395415</meta:user-defined>
    <meta:user-defined meta:name="OVERHEIDop.versieInformatie"/>
  </office:meta>
</office:document-meta>
</file>