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833 Gasthuisring 61 te Tilburg, verbouwen van pand, 7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12 - Z-HZ_WABO-2018-00833 - I - Gasthuisring 6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92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9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9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833 Gasthuisring 61 te Tilburg, verbouwen van pand, 7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092</meta:user-defined>
    <meta:user-defined meta:name="OVERHEIDop.GmbID/DC.identifier">gmb-2018-52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R</meta:user-defined>
    <meta:user-defined meta:name="OVERHEIDop.woonplaats">Tilburg</meta:user-defined>
    <meta:user-defined meta:name="OVERHEIDop.straatnaam">Gasthuis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0 397036</meta:user-defined>
    <meta:user-defined meta:name="OVERHEIDop.versieInformatie"/>
  </office:meta>
</office:document-meta>
</file>